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styles.xml" manifest:media-type="text/xml"/>
  <manifest:file-entry manifest:full-path="Object 1/settings.xml" manifest:media-type="text/xml"/>
  <manifest:file-entry manifest:full-path="Object 1/content.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mp;quot" svg:font-family="&amp;quot" style:font-family-generic="roman"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text-properties style:font-name="Times New Roman" fo:font-weight="bold" style:font-weight-asian="bold" style:font-weight-complex="bold" fo:font-size="14pt" style:font-size-asian="14pt" style:font-size-complex="14pt"/>
    </style:style>
    <style:style style:name="P2" style:parent-style-name="Normal" style:family="paragraph">
      <style:paragraph-properties fo:text-align="justify" fo:line-height="150%"/>
      <style:text-properties style:font-name="Times New Roman" fo:font-size="14pt" style:font-size-asian="14pt" style:font-size-complex="14pt"/>
    </style:style>
    <style:style style:name="P3" style:parent-style-name="Normal" style:family="paragraph">
      <style:paragraph-properties fo:text-align="justify" fo:line-height="150%"/>
      <style:text-properties style:font-name="Times New Roman" fo:font-size="14pt" style:font-size-asian="14pt" style:font-size-complex="14pt"/>
    </style:style>
    <style:style style:name="P4" style:parent-style-name="Normal" style:family="paragraph">
      <style:paragraph-properties fo:text-align="justify" fo:line-height="150%"/>
      <style:text-properties style:font-name="Times New Roman" fo:font-size="14pt" style:font-size-asian="14pt" style:font-size-complex="14pt"/>
    </style:style>
    <style:style style:name="P5" style:parent-style-name="Normal" style:family="paragraph">
      <style:paragraph-properties fo:text-align="justify" fo:line-height="150%"/>
    </style:style>
    <style:style style:name="T6" style:parent-style-name="DefaultParagraphFont" style:family="text">
      <style:text-properties style:font-name="Times New Roman" fo:font-size="14pt" style:font-size-asian="14pt" style:font-size-complex="14pt"/>
    </style:style>
    <style:style style:name="T7" style:parent-style-name="DefaultParagraphFont" style:family="text">
      <style:text-properties style:font-name="Times New Roman" fo:font-style="italic" style:font-style-asian="italic" style:font-style-complex="italic" fo:font-size="14pt" style:font-size-asian="14pt" style:font-size-complex="14pt"/>
    </style:style>
    <style:style style:name="T8" style:parent-style-name="DefaultParagraphFont" style:family="text">
      <style:text-properties fo:font-style="italic" style:font-style-asian="italic" style:font-style-complex="italic" fo:color="#222222" fo:font-size="14pt" style:font-size-asian="14pt" style:font-size-complex="14pt" fo:background-color="#FFFFFF"/>
    </style:style>
    <style:style style:name="T9" style:parent-style-name="DefaultParagraphFont" style:family="text">
      <style:text-properties fo:color="#222222" fo:font-size="14pt" style:font-size-asian="14pt" style:font-size-complex="14pt" fo:background-color="#FFFFFF"/>
    </style:style>
    <style:style style:name="T10" style:parent-style-name="DefaultParagraphFont" style:family="text">
      <style:text-properties style:font-name="&amp;quot" fo:font-style="italic" style:font-style-asian="italic" style:font-style-complex="italic" fo:color="#222222" fo:font-size="14pt" style:font-size-asian="14pt" style:font-size-complex="14pt"/>
    </style:style>
    <style:style style:name="T11" style:parent-style-name="DefaultParagraphFont" style:family="text">
      <style:text-properties fo:color="#222222" fo:font-size="14pt" style:font-size-asian="14pt" style:font-size-complex="14pt" fo:background-color="#FFFFFF"/>
    </style:style>
    <style:style style:name="T12" style:parent-style-name="DefaultParagraphFont" style:family="text">
      <style:text-properties style:font-name="Times New Roman" fo:font-size="14pt" style:font-size-asian="14pt" style:font-size-complex="14pt"/>
    </style:style>
    <style:style style:name="P13" style:parent-style-name="Normal" style:family="paragraph">
      <style:paragraph-properties fo:text-align="justify" fo:line-height="150%"/>
    </style:style>
    <style:style style:name="T14" style:parent-style-name="DefaultParagraphFont" style:family="text">
      <style:text-properties style:font-name="Times New Roman" fo:font-size="14pt" style:font-size-asian="14pt" style:font-size-complex="14pt"/>
    </style:style>
    <style:style style:name="T15" style:parent-style-name="DefaultParagraphFont" style:family="text">
      <style:text-properties style:font-name="Times New Roman" fo:font-style="italic" style:font-style-asian="italic" style:font-style-complex="italic" fo:font-size="14pt" style:font-size-asian="14pt" style:font-size-complex="14pt"/>
    </style:style>
    <style:style style:name="T16" style:parent-style-name="DefaultParagraphFont" style:family="text">
      <style:text-properties style:font-name="Times New Roman" fo:font-size="14pt" style:font-size-asian="14pt" style:font-size-complex="14pt"/>
    </style:style>
    <style:style style:name="P17" style:parent-style-name="Normal" style:family="paragraph">
      <style:paragraph-properties fo:text-align="justify" fo:line-height="150%"/>
      <style:text-properties style:font-name="Times New Roman" fo:font-size="14pt" style:font-size-asian="14pt" style:font-size-complex="14pt"/>
    </style:style>
    <style:style style:name="P18" style:parent-style-name="Normal" style:family="paragraph">
      <style:paragraph-properties fo:text-align="justify" fo:line-height="150%"/>
      <style:text-properties style:font-name="Times New Roman" fo:font-size="14pt" style:font-size-asian="14pt" style:font-size-complex="14pt"/>
    </style:style>
    <style:style style:name="P19" style:parent-style-name="Normal" style:family="paragraph">
      <style:paragraph-properties fo:text-align="justify" fo:line-height="150%"/>
      <style:text-properties style:font-name="Times New Roman" fo:font-size="14pt" style:font-size-asian="14pt" style:font-size-complex="14pt"/>
    </style:style>
    <style:style style:name="P20" style:parent-style-name="Normal" style:family="paragraph">
      <style:paragraph-properties fo:text-align="justify" fo:line-height="150%"/>
      <style:text-properties style:font-name="Times New Roman" fo:font-size="14pt" style:font-size-asian="14pt" style:font-size-complex="14pt"/>
    </style:style>
    <style:style style:name="P21" style:parent-style-name="Normal" style:family="paragraph">
      <style:paragraph-properties fo:text-align="justify" fo:line-height="150%"/>
      <style:text-properties style:font-name="Times New Roman" fo:font-size="14pt" style:font-size-asian="14pt" style:font-size-complex="14pt"/>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text-properties style:font-name="Times New Roman"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nnual Report of the Maltese Chapter of ICON-S</text:p>
      <text:p text:style-name="P2"/>
      <text:p text:style-name="P3">This Report covers a brief period owing to the fact that the Chapter was only recently approved namely in October 2020 .</text:p>
      <text:p text:style-name="P4">The Statute of the Chapter was drafted with the assistance of ICON-S Executive members to guarantee gender balance as well as inclusion <text:s/>of all public law subjects as part of the aims and activities of the Chapter.</text:p>
      <text:p text:style-name="P5"><text:span text:style-name="T6">In preparation for the July on line virtual Annual Conference, the Chapter organized <text:s/>on 7 May 2021 a fruitful panel discussion on<text:s/></text:span><text:span text:style-name="T7">Judicial Review</text:span><text:span text:style-name="T8"><text:s/>:</text:span><text:span text:style-name="T9"><text:s/>“</text:span><text:span text:style-name="T10">What shortcomings, pitfalls and practical issues<text:s/></text:span><text:span text:style-name="T11">?”</text:span><text:span text:style-name="T12"><text:s/>of Administrative <text:s/>Action in Malta. Participants in this panel included Professor Kevin Aqulina a former <text:s text:c="2"/>Dean of the Faculty of Laws at Malta University. Dr Ivan Mifsud Dean of the Faculty, Dr Tonio Borg Senior Lecturer at the Faculty and Dr Robert Musumeci as well as Dr Therese Comodini Cachia visiting lecturers . The discussion in which a large number of scholars and students participated on line was a success. It generated discussion on the current shortcomings of judicial Review in Malta namely the fragmentation of the law and remedies on this subject, procedural obstacles in particular the juridical or legal standing requirement.<text:s/></text:span></text:p>
      <text:p text:style-name="P13"><text:span text:style-name="T14">The Chapter also co-ordinated <text:s text:c="2"/>a fruitful participation of its leading members in the Annual virtual Conference. This <text:s/>included <text:s/>papers prepared and presented by Dr Tonio Borg on the</text:span><text:span text:style-name="T15"><text:s/>Effects of Judgments declaring Laws <text:s/>invalid in <text:s/>Malta</text:span><text:span text:style-name="T16"><text:s text:c="2"/></text:span></text:p>
      <text:p text:style-name="P17">This paper is being attached to this Report.</text:p>
      <text:p text:style-name="P18"/>
      <text:p text:style-name="P19">Tonio Borg LL.D. <text:s/>Ph.D. K.O.M.<text:s/></text:p>
      <text:p text:style-name="P20">Founding Member Maltese Chapter<text:s/></text:p>
      <text:soft-page-break/>
      <text:p text:style-name="P21">Attachment<text:s/></text:p>
      <text:p text:style-name="P22"><draw:frame draw:z-index="251658240" draw:id="id0" draw:style-name="a0" draw:name="Object 1" text:anchor-type="as-char" svg:x="0in" svg:y="0in" svg:width="1.04861in" svg:height="0.68056in" style:rel-width="scale" style:rel-height="scale"><draw:object xlink:href="Object 1/" xlink:type="simple" xlink:show="embed" xlink:actuate="onLoad"/><draw:image xlink:href="ObjectReplacements/Object 1" xlink:type="simple" xlink:show="embed" xlink:actuate="onLoad"/><svg:title/><svg:desc/></draw:frame></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mp;quot" svg:font-family="&amp;quot"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onio</meta:initial-creator>
    <dc:creator>Felicia Caponigri</dc:creator>
    <meta:creation-date>2022-08-09T19:26:00Z</meta:creation-date>
    <dc:date>2022-08-09T19:26:00Z</dc:date>
    <meta:template xlink:href="Normal.dotm" xlink:type="simple"/>
    <meta:editing-cycles>2</meta:editing-cycles>
    <meta:editing-duration>PT60S</meta:editing-duration>
    <meta:document-statistic meta:page-count="2" meta:paragraph-count="4" meta:word-count="248" meta:character-count="1613" meta:row-count="21" meta:non-whitespace-character-count="1369"/>
  </office:meta>
</office:document-meta>
</file>

<file path=Object 1/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line-height="150%"/>
      <style:text-properties style:font-name="Times New Roman" fo:font-weight="bold" style:font-weight-asian="bold" style:font-weight-complex="bold" fo:font-size="14pt" style:font-size-asian="14pt" style:font-size-complex="14pt"/>
    </style:style>
    <style:style style:name="P3" style:parent-style-name="Normal"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4" style:parent-style-name="Normal"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5" style:parent-style-name="Normal" style:family="paragraph">
      <style:paragraph-properties fo:text-align="justify" fo:line-height="150%"/>
      <style:text-properties style:font-name="Times New Roman" fo:font-size="14pt" style:font-size-asian="14pt" style:font-size-complex="14pt"/>
    </style:style>
    <style:style style:name="P6" style:parent-style-name="Normal" style:family="paragraph">
      <style:paragraph-properties fo:text-align="justify" fo:line-height="150%"/>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tyle="italic" style:font-style-asian="italic" style:font-style-complex="italic"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P13" style:parent-style-name="Normal" style:family="paragraph">
      <style:paragraph-properties fo:text-align="justify" fo:line-height="150%"/>
      <style:text-properties style:font-name="Times New Roman" fo:font-size="14pt" style:font-size-asian="14pt" style:font-size-complex="14pt"/>
    </style:style>
    <style:style style:name="P14" style:parent-style-name="Normal" style:family="paragraph">
      <style:paragraph-properties fo:text-align="justify" fo:line-height="150%"/>
      <style:text-properties style:font-name="Times New Roman" fo:font-size="14pt" style:font-size-asian="14pt" style:font-size-complex="14pt"/>
    </style:style>
    <style:style style:name="P15" style:parent-style-name="Normal" style:family="paragraph">
      <style:paragraph-properties fo:text-align="justify" fo:line-height="150%"/>
    </style:style>
    <style:style style:name="T16" style:parent-style-name="DefaultParagraphFont" style:family="text">
      <style:text-properties style:font-name="Times New Roman" fo:font-size="14pt" style:font-size-asian="14pt" style:font-size-complex="14pt"/>
    </style:style>
    <style:style style:name="T17" style:parent-style-name="DefaultParagraphFont" style:family="text">
      <style:text-properties style:font-name="Times New Roman" fo:font-size="14pt" style:font-size-asian="14pt" style:font-size-complex="14pt"/>
    </style:style>
    <style:style style:name="T18" style:parent-style-name="DefaultParagraphFont" style:family="text">
      <style:text-properties style:font-name="Times New Roman" fo:font-size="14pt" style:font-size-asian="14pt" style:font-size-complex="14pt"/>
    </style:style>
    <style:style style:name="T19" style:parent-style-name="DefaultParagraphFont" style:family="text">
      <style:text-properties style:font-name="Times New Roman" fo:font-style="italic" style:font-style-asian="italic" style:font-style-complex="italic" fo:font-size="14pt" style:font-size-asian="14pt" style:font-size-complex="14pt"/>
    </style:style>
    <style:style style:name="T20" style:parent-style-name="DefaultParagraphFont" style:family="text">
      <style:text-properties style:font-name="Times New Roman" fo:font-size="14pt" style:font-size-asian="14pt" style:font-size-complex="14pt"/>
    </style:style>
    <style:style style:name="T21" style:parent-style-name="DefaultParagraphFont" style:family="text">
      <style:text-properties style:font-name="Times New Roman" fo:font-size="14pt" style:font-size-asian="14pt" style:font-size-complex="14pt"/>
    </style:style>
    <style:style style:name="P22" style:parent-style-name="FootnoteText" style:family="paragraph">
      <style:paragraph-properties fo:text-align="justify" fo:line-height="150%"/>
    </style:style>
    <style:style style:name="T23" style:parent-style-name="DefaultParagraphFont" style:family="text">
      <style:text-properties style:font-name="Times New Roman" fo:font-size="14pt" style:font-size-asian="14pt" style:font-size-complex="14pt"/>
    </style:style>
    <style:style style:name="T24" style:parent-style-name="DefaultParagraphFont" style:family="text">
      <style:text-properties style:font-name="Times New Roman" fo:font-size="14pt" style:font-size-asian="14pt" style:font-size-complex="14pt"/>
    </style:style>
    <style:style style:name="T25" style:parent-style-name="DefaultParagraphFont" style:family="text">
      <style:text-properties style:font-name="Times New Roman" fo:font-size="14pt" style:font-size-asian="14pt" style:font-size-complex="14pt"/>
    </style:style>
    <style:style style:name="T26" style:parent-style-name="DefaultParagraphFont" style:family="text">
      <style:text-properties style:font-name="Times New Roman" fo:font-style="italic" style:font-style-asian="italic" style:font-style-complex="italic" fo:font-size="14pt" style:font-size-asian="14pt" style:font-size-complex="14pt"/>
    </style:style>
    <style:style style:name="T27" style:parent-style-name="DefaultParagraphFont" style:family="text">
      <style:text-properties style:font-name="Times New Roman" fo:font-size="14pt" style:font-size-asian="14pt" style:font-size-complex="14pt"/>
    </style:style>
    <style:style style:name="T28" style:parent-style-name="DefaultParagraphFont" style:family="text">
      <style:text-properties style:font-name="Times New Roman" fo:font-style="italic" style:font-style-asian="italic" style:font-style-complex="italic" fo:font-size="14pt" style:font-size-asian="14pt" style:font-size-complex="14pt"/>
    </style:style>
    <style:style style:name="T29" style:parent-style-name="DefaultParagraphFont" style:family="text">
      <style:text-properties style:font-name="Times New Roman" fo:font-size="14pt" style:font-size-asian="14pt" style:font-size-complex="14pt"/>
    </style:style>
    <style:style style:name="P30" style:parent-style-name="Normal" style:family="paragraph">
      <style:paragraph-properties fo:text-align="justify" fo:line-height="150%"/>
      <style:text-properties style:font-name="Times New Roman" fo:font-size="14pt" style:font-size-asian="14pt" style:font-size-complex="14pt"/>
    </style:style>
    <style:style style:name="P31" style:parent-style-name="Normal" style:family="paragraph">
      <style:paragraph-properties fo:text-align="justify" fo:line-height="150%"/>
    </style:style>
    <style:style style:name="T32" style:parent-style-name="DefaultParagraphFont" style:family="text">
      <style:text-properties style:font-name="Times New Roman" fo:font-size="14pt" style:font-size-asian="14pt" style:font-size-complex="14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tyle="italic" style:font-style-asian="italic" style:font-style-complex="italic"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tyle="italic" style:font-style-asian="italic" style:font-style-complex="italic"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P40" style:parent-style-name="Normal" style:family="paragraph">
      <style:paragraph-properties fo:text-align="justify" fo:line-height="150%"/>
      <style:text-properties style:font-name="Times New Roman" fo:font-size="12pt" style:font-size-asian="12pt" style:font-size-complex="12pt"/>
    </style:style>
    <style:style style:name="P41" style:parent-style-name="Normal" style:family="paragraph">
      <style:paragraph-properties fo:text-align="justify" fo:line-height="150%"/>
    </style:style>
    <style:style style:name="T42" style:parent-style-name="DefaultParagraphFont" style:family="text">
      <style:text-properties style:font-name="Times New Roman" fo:font-size="14pt" style:font-size-asian="14pt" style:font-size-complex="14pt"/>
    </style:style>
    <style:style style:name="T43" style:parent-style-name="DefaultParagraphFont" style:family="text">
      <style:text-properties style:font-name="Times New Roman" fo:font-size="14pt" style:font-size-asian="14pt" style:font-size-complex="14pt"/>
    </style:style>
    <style:style style:name="T44" style:parent-style-name="FootnoteReference" style:family="text">
      <style:text-properties style:font-name="Times New Roman" fo:font-size="14pt" style:font-size-asian="14pt" style:font-size-complex="14pt"/>
    </style:style>
    <style:style style:name="P45" style:parent-style-name="FootnoteText" style:family="paragraph">
      <style:paragraph-properties fo:text-align="justify"/>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fo:font-style="italic" style:font-style-asian="italic" style:font-style-complex="italic"/>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fo:font-style="italic" style:font-style-asian="italic" style:font-style-complex="italic"/>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fo:font-size="14pt" style:font-size-asian="14pt" style:font-size-complex="14pt"/>
    </style:style>
    <style:style style:name="T52" style:parent-style-name="DefaultParagraphFont" style:family="text">
      <style:text-properties style:font-name="Times New Roman" fo:font-size="14pt" style:font-size-asian="14pt" style:font-size-complex="14pt"/>
    </style:style>
    <style:style style:name="T53" style:parent-style-name="DefaultParagraphFont" style:family="text">
      <style:text-properties style:font-name="Times New Roman" fo:font-size="14pt" style:font-size-asian="14pt" style:font-size-complex="14pt"/>
    </style:style>
    <style:style style:name="T54" style:parent-style-name="FootnoteReference" style:family="text">
      <style:text-properties style:font-name="Times New Roman" fo:font-size="14pt" style:font-size-asian="14pt" style:font-size-complex="14pt"/>
    </style:style>
    <style:style style:name="P55" style:parent-style-name="FootnoteText" style:family="paragraph">
      <style:paragraph-properties fo:text-align="justify"/>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fo:font-style="italic" style:font-style-asian="italic" style:font-style-complex="italic"/>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P61" style:parent-style-name="FootnoteText" style:family="paragraph">
      <style:paragraph-properties fo:text-align="justify" fo:line-height="150%"/>
    </style:style>
    <style:style style:name="T62" style:parent-style-name="DefaultParagraphFont" style:family="text">
      <style:text-properties style:font-name="Times New Roman" fo:font-size="14pt" style:font-size-asian="14pt" style:font-size-complex="14pt"/>
    </style:style>
    <style:style style:name="T63" style:parent-style-name="DefaultParagraphFont" style:family="text">
      <style:text-properties style:font-name="Times New Roman" fo:font-size="14pt" style:font-size-asian="14pt" style:font-size-complex="14pt"/>
    </style:style>
    <style:style style:name="T64" style:parent-style-name="DefaultParagraphFont" style:family="text">
      <style:text-properties style:font-name="Times New Roman" fo:font-size="14pt" style:font-size-asian="14pt" style:font-size-complex="14pt"/>
    </style:style>
    <style:style style:name="T65" style:parent-style-name="DefaultParagraphFont" style:family="text">
      <style:text-properties style:font-name="Times New Roman" fo:font-size="14pt" style:font-size-asian="14pt" style:font-size-complex="14pt"/>
    </style:style>
    <style:style style:name="T66" style:parent-style-name="DefaultParagraphFont" style:family="text">
      <style:text-properties style:font-name="Times New Roman" fo:font-size="14pt" style:font-size-asian="14pt" style:font-size-complex="14pt"/>
    </style:style>
    <style:style style:name="T67" style:parent-style-name="DefaultParagraphFont" style:family="text">
      <style:text-properties style:font-name="Times New Roman" fo:font-size="14pt" style:font-size-asian="14pt" style:font-size-complex="14pt"/>
    </style:style>
    <style:style style:name="T68" style:parent-style-name="DefaultParagraphFont" style:family="text">
      <style:text-properties style:font-name="Times New Roman" fo:font-size="14pt" style:font-size-asian="14pt" style:font-size-complex="14pt"/>
    </style:style>
    <style:style style:name="T69" style:parent-style-name="DefaultParagraphFont" style:family="text">
      <style:text-properties style:font-name="Times New Roman" fo:font-size="14pt" style:font-size-asian="14pt" style:font-size-complex="14pt"/>
    </style:style>
    <style:style style:name="T70" style:parent-style-name="DefaultParagraphFont" style:family="text">
      <style:text-properties style:font-name="Times New Roman" fo:font-style="italic" style:font-style-asian="italic" style:font-style-complex="italic" fo:font-size="14pt" style:font-size-asian="14pt" style:font-size-complex="14pt"/>
    </style:style>
    <style:style style:name="T71" style:parent-style-name="DefaultParagraphFont" style:family="text">
      <style:text-properties style:font-name="Times New Roman" fo:font-size="14pt" style:font-size-asian="14pt" style:font-size-complex="14pt"/>
    </style:style>
    <style:style style:name="T72" style:parent-style-name="DefaultParagraphFont" style:family="text">
      <style:text-properties style:font-name="Times New Roman" fo:font-style="italic" style:font-style-asian="italic" style:font-style-complex="italic" fo:font-size="14pt" style:font-size-asian="14pt" style:font-size-complex="14pt"/>
    </style:style>
    <style:style style:name="T73" style:parent-style-name="DefaultParagraphFont" style:family="text">
      <style:text-properties style:font-name="Times New Roman" fo:font-size="14pt" style:font-size-asian="14pt" style:font-size-complex="14pt"/>
    </style:style>
    <style:style style:name="T74" style:parent-style-name="DefaultParagraphFont" style:family="text">
      <style:text-properties style:font-name="Times New Roman" fo:font-size="14pt" style:font-size-asian="14pt" style:font-size-complex="14pt"/>
    </style:style>
    <style:style style:name="P75" style:parent-style-name="FootnoteText" style:family="paragraph">
      <style:paragraph-properties fo:text-align="justify" fo:line-height="150%"/>
    </style:style>
    <style:style style:name="T76" style:parent-style-name="DefaultParagraphFont" style:family="text">
      <style:text-properties style:font-name="Times New Roman" fo:font-size="14pt" style:font-size-asian="14pt" style:font-size-complex="14pt"/>
    </style:style>
    <style:style style:name="T77" style:parent-style-name="DefaultParagraphFont" style:family="text">
      <style:text-properties style:font-name="Times New Roman" fo:font-style="italic" style:font-style-asian="italic" style:font-style-complex="italic" fo:font-size="14pt" style:font-size-asian="14pt" style:font-size-complex="14pt"/>
    </style:style>
    <style:style style:name="T78" style:parent-style-name="DefaultParagraphFont" style:family="text">
      <style:text-properties style:font-name="Times New Roman" fo:font-size="14pt" style:font-size-asian="14pt" style:font-size-complex="14pt"/>
    </style:style>
    <style:style style:name="T79" style:parent-style-name="DefaultParagraphFont" style:family="text">
      <style:text-properties style:font-name="Times New Roman" fo:font-style="italic" style:font-style-asian="italic" style:font-style-complex="italic" fo:font-size="14pt" style:font-size-asian="14pt" style:font-size-complex="14pt"/>
    </style:style>
    <style:style style:name="T80" style:parent-style-name="DefaultParagraphFont" style:family="text">
      <style:text-properties style:font-name="Times New Roman" fo:font-size="14pt" style:font-size-asian="14pt" style:font-size-complex="14pt"/>
    </style:style>
    <style:style style:name="T81" style:parent-style-name="DefaultParagraphFont" style:family="text">
      <style:text-properties style:font-name="Times New Roman" fo:font-size="14pt" style:font-size-asian="14pt" style:font-size-complex="14pt"/>
    </style:style>
    <style:style style:name="T82" style:parent-style-name="DefaultParagraphFont" style:family="text">
      <style:text-properties style:font-name="Times New Roman" fo:font-size="14pt" style:font-size-asian="14pt" style:font-size-complex="14pt"/>
    </style:style>
    <style:style style:name="T83" style:parent-style-name="DefaultParagraphFont" style:family="text">
      <style:text-properties style:font-name="Times New Roman" fo:font-size="14pt" style:font-size-asian="14pt" style:font-size-complex="14pt"/>
    </style:style>
    <style:style style:name="T84" style:parent-style-name="DefaultParagraphFont" style:family="text">
      <style:text-properties style:font-name="Times New Roman" fo:font-size="14pt" style:font-size-asian="14pt" style:font-size-complex="14pt"/>
    </style:style>
    <style:style style:name="T85" style:parent-style-name="DefaultParagraphFont" style:family="text">
      <style:text-properties style:font-name="Times New Roman" fo:font-size="14pt" style:font-size-asian="14pt" style:font-size-complex="14pt"/>
    </style:style>
    <style:style style:name="P86" style:parent-style-name="Normal" style:family="paragraph">
      <style:paragraph-properties fo:text-align="justify" fo:line-height="150%"/>
      <style:text-properties style:font-name="Times New Roman" fo:font-size="14pt" style:font-size-asian="14pt" style:font-size-complex="14pt"/>
    </style:style>
    <style:style style:name="P87" style:parent-style-name="Normal" style:family="paragraph">
      <style:paragraph-properties fo:text-align="justify" fo:line-height="150%"/>
    </style:style>
    <style:style style:name="T88" style:parent-style-name="DefaultParagraphFont" style:family="text">
      <style:text-properties style:font-name="Times New Roman" fo:font-size="14pt" style:font-size-asian="14pt" style:font-size-complex="14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FootnoteReference" style:family="text">
      <style:text-properties style:font-name="Times New Roman" fo:font-size="12pt" style:font-size-asian="12pt" style:font-size-complex="12pt"/>
    </style:style>
    <style:style style:name="P92" style:parent-style-name="FootnoteText" style:family="paragraph">
      <style:paragraph-properties fo:text-align="justify"/>
    </style:style>
    <style:style style:name="T93" style:parent-style-name="DefaultParagraphFont" style:family="text">
      <style:text-properties style:font-name="Times New Roman" fo:font-style="italic" style:font-style-asian="italic" style:font-style-complex="italic"/>
    </style:style>
    <style:style style:name="T94" style:parent-style-name="DefaultParagraphFont" style:family="text">
      <style:text-properties style:font-name="Times New Roman"/>
    </style:style>
    <style:style style:name="P95" style:parent-style-name="Normal" style:family="paragraph">
      <style:paragraph-properties fo:text-align="justify" fo:line-height="150%"/>
    </style:style>
    <style:style style:name="T96" style:parent-style-name="DefaultParagraphFont" style:family="text">
      <style:text-properties style:font-name="Times New Roman" fo:font-size="14pt" style:font-size-asian="14pt" style:font-size-complex="14pt"/>
    </style:style>
    <style:style style:name="T97" style:parent-style-name="DefaultParagraphFont" style:family="text">
      <style:text-properties style:font-name="Times New Roman" fo:font-size="14pt" style:font-size-asian="14pt" style:font-size-complex="14pt"/>
    </style:style>
    <style:style style:name="T98" style:parent-style-name="FootnoteReference" style:family="text">
      <style:text-properties style:font-name="Times New Roman" fo:font-size="14pt" style:font-size-asian="14pt" style:font-size-complex="14pt"/>
    </style:style>
    <style:style style:name="P99" style:parent-style-name="FootnoteText" style:family="paragraph">
      <style:paragraph-properties fo:text-align="justify"/>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fo:font-style="italic" style:font-style-asian="italic" style:font-style-complex="italic"/>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fo:font-size="14pt" style:font-size-asian="14pt" style:font-size-complex="14pt"/>
    </style:style>
    <style:style style:name="T105" style:parent-style-name="DefaultParagraphFont" style:family="text">
      <style:text-properties style:font-name="Times New Roman" fo:font-size="14pt" style:font-size-asian="14pt" style:font-size-complex="14pt"/>
    </style:style>
    <style:style style:name="T106" style:parent-style-name="DefaultParagraphFont" style:family="text">
      <style:text-properties style:font-name="Times New Roman" fo:font-size="14pt" style:font-size-asian="14pt" style:font-size-complex="14pt"/>
    </style:style>
    <style:style style:name="P107" style:parent-style-name="Normal" style:family="paragraph">
      <style:paragraph-properties fo:text-align="justify" fo:line-height="150%"/>
      <style:text-properties style:font-name="Times New Roman" fo:font-size="14pt" style:font-size-asian="14pt" style:font-size-complex="14pt"/>
    </style:style>
  </office:automatic-styles>
  <office:body>
    <office:text text:use-soft-page-breaks="true">
      <text:p text:style-name="P1">The effect of judgments declaring laws invalid in Malta by Tonio Borg</text:p>
      <text:p text:style-name="P3"/>
      <text:p text:style-name="P4">Icon-S Mundo Conference <text:s/>6-9 th July 2021<text:s/></text:p>
      <text:p text:style-name="P5"/>
      <text:p text:style-name="P6"><text:span text:style-name="T7">Abstract: the following work deals with the <text:s/>thorny <text:s/>debate in Malta <text:s/>regarding the effects of judgments <text:s text:c="2"/>of the<text:s/></text:span><text:span text:style-name="T8">Constitutional <text:s text:c="2"/>Court declaring laws invalid. Unlike other Constitutions where a specific period of time is laid <text:s/>down after which <text:s text:c="2"/>a law is deemed to eb invalid<text:s/></text:span><text:span text:style-name="T9">erga omnes,</text:span><text:span text:style-name="T10"><text:s/>no such provision <text:s text:c="2"/>is contained <text:s/>in the <text:s/>Maltese <text:s/>Constitution. Nevertheless th</text:span><text:span text:style-name="T11">e Constitution proclaims <text:s/>its supremacy without ifs and buts in article <text:s text:c="2"/>6. Yet, the apex Court in Malta <text:s/>has held that a judgment <text:s/>declaring a law invalid applies <text:s text:c="2"/>only to the parties which have juridical interest <text:s/>or legal standing in the case. The aut</text:span><text:span text:style-name="T12">hor of this article <text:s text:c="2"/>analyses this flawed <text:s/>interpretation , its repercussions, and proposes the way forward.</text:span></text:p>
      <text:p text:style-name="P13"/>
      <text:p text:style-name="P14">Under the Maltese <text:s/>Constitution <text:s/>laws may be challenged as to their constitutional validity under two provisions. The most common is a human <text:s/>rights case filed under article 46 of the Constitution by any person <text:s/>who feels that a contravention of a human right contained in Chapter IV of the Constitution “has been , is <text:s/>being or is <text:s/>likely to be contravened <text:s/>in relation <text:s/>to him.” The other method is<text:s/>that of challenging the validity of a law when it runs counter to any provision of the Constitution other than human rights. An important distinction lies between the two courses of action. In the case <text:s/>of a human rights case the Courts have been adamant in their <text:s/>view that the words <text:s/>“in relation to him” mean that an applicant <text:s/>has to prove juridical, direct, <text:s/>actual and personal interest <text:s/>in the case. <text:s/>This applies to any human rights <text:s/>case whether <text:s text:c="2"/>it challenges an administrative <text:s/>decision or a measure<text:s/><text:s/>or a law passed <text:s/>by Parliament. Indeed, the interpretation <text:s text:c="2"/>of <text:s/>the notion of juridical interest <text:s/>or what is commonly called “legal standing” in the English speaking <text:s/>world, has been applied lock stock and barrel from the <text:s/>field of civil law, and interpreted <text:s text:c="2"/>in the same restrictive <text:s/>way in public law ; to the<text:s/><text:soft-page-break/>extent that Maltese cases dealing with this <text:s/>point <text:s/>have been much more restrictive <text:s/>than the liberal interpretation <text:s/>given by the European Court of Human Rights to the word “victim “ under the European <text:s/>Convention on Human <text:s/>Rights ratified by Malta. The term “victim” denotes a stronger meaning than “in relation to him”; and yet the European Court has <text:s/>ruled that a feminist ngo in Ireland was a “victim” when contesting an order prohibiting publicity<text:s/>for one to perform an abortion outside Ireland, provided its members were of child bearing age; and in another case, a law prohibiting homosexual <text:s/>acts even in private <text:s/>in the United Kingdom could be challenged by a homosexual couple even though they had<text:s/>never been prosecuted under that law; similarly in Germany an applicant <text:s/>was entitled <text:s/>to question the validity of surveillance legislation <text:s/>even though there <text:s/>was <text:s/>no evidence that it was being applied in his regard.<text:s/></text:p>
      <text:p text:style-name="P15"><text:span text:style-name="T16">When however a law <text:s/>is challenged in<text:s/></text:span><text:span text:style-name="T17">Malta on grounds other than human rights the Maltese Constitution <text:s/>in article <text:s/>116 provides that such action appertains <text:s/>to any person <text:s/>without the <text:s/>need of proving juridical interest <text:s/>. This is one of the <text:s/>few instances <text:s text:c="2"/>in Maltese <text:s/>law where no juridica</text:span><text:span text:style-name="T18">l <text:s/>interest <text:s/>needs to be proven. This <text:s text:c="2"/></text:span><text:span text:style-name="T19">actio popularis</text:span><text:span text:style-name="T20"><text:s/>has been <text:s/>used on some occasions <text:s/>relating to cases of procedural <text:s/>irregularities <text:s/>in the <text:s/>passage <text:s/>of a law through Parliament <text:s/>, or the challenging of constitutional amendments regulating <text:s/>the <text:s/>remo</text:span><text:span text:style-name="T21">val of members <text:s/>of the judiciary.<text:s/></text:span></text:p>
      <text:p text:style-name="P22"><text:span text:style-name="T23">In a landmark case on this point , the Constitutional <text:s/>Court <text:s/>has applied rules of civil procedure <text:s/>that a judgment applies only to the parties in a suit. Basing itself on the notion of juridical <text:s/>interest <text:s/>it proclaimed<text:s/></text:span><text:span text:style-name="T24">that where such interest <text:s text:c="2"/>is required <text:s/>e.g. in human <text:s/>rights <text:s/>cases, then the effects of the judgment on a validity of a law applies only to the parties having <text:s/>such a <text:s/>juridical interest <text:s/>in that suit. Where however no juridical interest <text:s/>is <text:s/>needed as i</text:span><text:span text:style-name="T25">n the<text:s/></text:span><text:span text:style-name="T26">actio popularis</text:span><text:span text:style-name="T27"><text:s/>challenging a law on grounds other than human rights <text:s/>under article <text:s/>116 of the Constitution, <text:s/>then such judgments <text:s/>are effective <text:s text:c="2"/></text:span><text:span text:style-name="T28">erga omnes</text:span><text:span text:style-name="T29">.<text:s/></text:span></text:p>
      <text:p text:style-name="P30">It ruled that:</text:p>
      <text:soft-page-break/>
      <text:p text:style-name="P31"><text:span text:style-name="T32">“</text:span><text:span text:style-name="T33">The interest of applicant in such (human rights) cases is to seek <text:s/>a reme</text:span><text:span text:style-name="T34">dy in his case and not that the law be declared invalid<text:s/></text:span><text:span text:style-name="T35">erga omnes<text:s/></text:span><text:span text:style-name="T36">; for the plaintiff has no interest in the cases of others. Therefore , the <text:s/>most that the court can state is that the law is without effect in the particular case <text:s/>before it and not in oth</text:span><text:span text:style-name="T37">er cases. ..in other words in a cause which is not one under article 116 of the Constitution ..a declaration <text:s/>that <text:s/>a law is inconsistent with the Constitution (or by analogy with the Convention) has effect only<text:s/></text:span><text:span text:style-name="T38">inter partes</text:span><text:span text:style-name="T39">.<text:s/></text:span></text:p>
      <text:p text:style-name="P40"/>
      <text:p text:style-name="P41"><text:span text:style-name="T42">This judgment has been heavi</text:span><text:span text:style-name="T43">ly criticized<text:s/></text:span><text:span text:style-name="T44"><text:note text:note-class="footnote" text:id="_ftn0"><text:note-citation>1</text:note-citation><text:note-body><text:p text:style-name="P45"><text:s/><text:span text:style-name="T46">See Tonio Borg<text:s/></text:span><text:span text:style-name="T47">A Commentary on the Constitution of Malta</text:span><text:span text:style-name="T48"><text:s/>(2016)( Kite Malta) p 36-7. “ It is certainly strange that <text:s/>a law may be constitutionally valid regarding a set of parties but unconstitutional<text:s/></text:span><text:span text:style-name="T49">vis a vis</text:span><text:span text:style-name="T50"><text:s/>others .<text:s/></text:span></text:p></text:note-body></text:note></text:span><text:span text:style-name="T51">for <text:s/>a<text:s/></text:span><text:span text:style-name="T52">number of reasons: first of all there is no exception to the supremacy of the Constitution <text:s text:c="2"/>proclaimed <text:s/>in article <text:s text:c="2"/>6. “If any <text:s/>…law,” states the Constitution <text:s/>, “is inconsistent with this Constitution, this Constitution shall prevail, and the other law<text:s/></text:span><text:span text:style-name="T53">shall, to the extent of the inconsistency, be void. <text:s/>“.<text:s/></text:span><text:span text:style-name="T54"><text:note text:note-class="footnote" text:id="_ftn1"><text:note-citation>2</text:note-citation><text:note-body><text:p text:style-name="P55"><text:span text:style-name="T56"><text:s/>See Giovanni Bonello “</text:span><text:span text:style-name="T57">Misinterpreting the Constitution”</text:span><text:span text:style-name="T58">(BDL)(2018) 181: “Now the discovery of the century made by Maltese <text:s/>Constitutional judges and by nobody else in the whole <text:s text:c="2"/>wide world , is<text:s/></text:span><text:span text:style-name="T59">that if the court finds that a law violates constitutional human rights, then that law is invalid for the person who challenged it, but <text:s/>valid and enforceable <text:s/>for everyone else ; <text:s/>only a political <text:s/>Parliament can be benevolent enough to do something about</text:span><text:span text:style-name="T60"><text:s/>it, and only if it feels like.”.</text:span></text:p></text:note-body></text:note></text:span></text:p>
      <text:p text:style-name="P61"><text:span text:style-name="T62">Secondly the blind application of a norm of civil procedure to public law is perilous; the same error has been committed in the application <text:s/>of the strict civil law notion of juridical interest <text:s/>to public law cases. Such a</text:span><text:span text:style-name="T63">n interpretation <text:s/>has given rise to bizarre judgments some upholding a law, others annulling the same law..but only between the parties<text:s/></text:span><text:s text:c="2"/><text:span text:style-name="T64">to that particular suit!. Such an interpretation <text:s/>also entices <text:s/>judges to ignore each other’s decisions, once such dec</text:span><text:span text:style-name="T65">isions <text:s/>even in matters <text:s/>relating to validity <text:s/>of laws are only applicable to who<text:s/></text:span><text:s/><text:span text:style-name="T66"><text:s/>challenged it, but <text:s/>valid and enforceable <text:s/>for everyone else ; <text:s text:c="2"/>This has been illustrated <text:s/>in one case where the same law, namely the mandatory <text:s/>reference <text:s/>of traffic <text:s/>civ</text:span><text:span text:style-name="T67">il cases to arbitration was twice deemed invalid <text:s/>, and once invalid, naturally between different <text:s/>parties. Although there is no doctrine <text:s/>of judicial precedent <text:s/>in Malta <text:s text:c="2"/>, and judgments <text:s text:c="2"/>even of a superior court are only of a persuasive <text:s/>value , this s</text:span><text:span text:style-name="T68">tate<text:s/></text:span><text:soft-page-break/><text:span text:style-name="T69">of affairs has created legal uncertainty, partly due to the fact that judgments on constitutional validity do not have <text:s/>an<text:s/></text:span><text:span text:style-name="T70">erga omnes<text:s/></text:span><text:span text:style-name="T71">effect. It would be more difficult for any judge to overrule an<text:s/></text:span><text:span text:style-name="T72">erga omnes</text:span><text:span text:style-name="T73"><text:s/>declaration <text:s/>of invalidity, than one which</text:span><text:span text:style-name="T74"><text:s/>is not.</text:span></text:p>
      <text:p text:style-name="P75"><text:span text:style-name="T76">Besides linking the notion of juridical interest <text:s text:c="2"/>to the<text:s/></text:span><text:span text:style-name="T77">erga omnes</text:span><text:span text:style-name="T78"><text:s/>issue is fallacious in itself. The notion of juridical <text:s/>interest <text:s/>and the fact that both under the Maltese <text:s/>Constitution and the European <text:s/>Convention there is no<text:s/></text:span><text:span text:style-name="T79">actio popularis</text:span><text:span text:style-name="T80"><text:s/></text:span><text:span text:style-name="T81">in the institution of a human <text:s text:c="2"/>rights <text:s/>case , was intended <text:s/>to pr</text:span><text:span text:style-name="T82">e</text:span><text:span text:style-name="T83">v</text:span><text:span text:style-name="T84">ent any Tom, Dick and Harry from instituting <text:s/>actions <text:s/>for reasons other than personal and immediate ones relating to them. This notion is already controversial <text:s text:c="2"/>when it comes to laws whi</text:span><text:span text:style-name="T85">ch apply to everyone, unlike special executive measures . To use the notion to justify <text:s/>that judgments on invalidity of laws apply only to the parties to the suit runs counter to the reasons and purpose underlying the notion itself. <text:s/></text:span></text:p>
      <text:p text:style-name="P86">The controversy has spilled <text:s/>over to another issue. One eminent <text:s/>jurist has said that the moment the Constitutional <text:s/>Court, or for <text:s/>that matter <text:s/>the European <text:s/>Court of Human <text:s/>Rights in Strasbourg <text:s/>, whose jurisdiction <text:s/>on human <text:s/>rights <text:s/>has been accepted by Malta, decides <text:s/>that there has been such an inconsistency <text:s/>, that law loses its binding force , indeed it is no longer law. Indeed in one instance <text:s/>, where a law allowing the same judges <text:s text:c="2"/>to hear a request for a new hearing before the Court of Appeal, was declared invalid ,<text:s/>the Constitutional Court <text:s/>ordered the lower court to ignore the unconstitutional provision of the <text:s/>law, so that a new set of judges would hear the request for a new hearing.<text:s/></text:p>
      <text:p text:style-name="P87"><text:span text:style-name="T88">”</text:span><text:span text:style-name="T89">For these reasons… the Court orders that the case be sent back to the Court of<text:s/></text:span><text:span text:style-name="T90">Appeal to be heard by there judges who were not those who decided the case…whose new hearing is now being demanded.”<text:s/></text:span><text:span text:style-name="T91"><text:note text:note-class="footnote" text:id="_ftn2"><text:note-citation>3</text:note-citation><text:note-body><text:p text:style-name="P92"><text:s/><text:span text:style-name="T93">Frank Cachia v. Prime Minister et</text:span><text:span text:style-name="T94"><text:s/>(CC)(10 October 1991 Kollezz. Vol LXXV.I.301)<text:s/></text:span></text:p></text:note-body></text:note></text:span></text:p>
      <text:soft-page-break/>
      <text:p text:style-name="P95"><text:span text:style-name="T96">The prevailing view however remains <text:s/>that a <text:s/>court ju</text:span><text:span text:style-name="T97">dgment is not enough and an unconstitutional <text:s text:c="2"/>law has to be removed from the statute <text:s text:c="2"/>book only through legislative <text:s/>intervention.</text:span><text:span text:style-name="T98"><text:note text:note-class="footnote" text:id="_ftn3"><text:note-citation>4</text:note-citation><text:note-body><text:p text:style-name="P99"><text:span text:style-name="T100"><text:s/>See Giovanni Bonello :<text:s/></text:span><text:span text:style-name="T101">Misinterpreting the Constitution<text:s/></text:span><text:span text:style-name="T102"><text:s text:c="2"/>(BDL) (2018) p. 180:” Malta is the only Constitutional Court<text:s/></text:span><text:span text:style-name="T103">in the whole democratic <text:s text:c="2"/>world that has surrendered this function and left the last word to politicians .” <text:s/></text:span></text:p></text:note-body></text:note></text:span><text:span text:style-name="T104"><text:s/>Indeed the legislator <text:s/>indirectly <text:s/>seems to have sanctioned <text:s/>this <text:s/>approach when it promulgated a law, whereby to align a legal provision <text:s/>with a<text:s/></text:span><text:span text:style-name="T105">judgment either of the Constitutional Court or the European Court of Human <text:s/>Rights, the Executive <text:s/>may repeal (not amend or create) a legal provision declared <text:s/>unconstitutional or in breach of the Convention, by means of <text:s/>subsidiary legislation <text:s/>, rather t</text:span><text:span text:style-name="T106">han <text:s/>the laborious <text:s text:c="2"/>process <text:s/>of passing an Act of Parliament.<text:s/></text:span></text:p>
      <text:p text:style-name="P107"/>
    </office:text>
  </office:body>
</office:document-content>
</file>

<file path=Object 1/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